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ollard 62, 9204C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llard 62, 9204CR Drachten, de kap van een boom, ontvangen: 28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758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ollard 62, 9204CR Drachten, de kap van een boom, ontvangen: 28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ollard 62, 9204CR Drach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85</meta:user-defined>
    <meta:user-defined meta:name="OVERHEIDop.GmbID/DC.identifier">gmb-2022-197585</meta:user-defined>
    <meta:user-defined meta:name="OVERHEIDop.versieInformatie"/>
  </office:meta>
</office:document-meta>
</file>