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bestaande gevelkozijnen en plaatsen nieuwe aluminium gevelkozijnen aan Hermanus Boexstraat 5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4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041</text:p>
            <text:p text:style-name="common-al">Omschrijving: verwijderen bestaande gevelkozijnen en plaatsen nieuwe aluminium gevelkozijnen</text:p>
            <text:p text:style-name="common-al">Adres:  Hermanus Boexstraat 54</text:p>
            <text:p text:style-name="common-al">Datum ontvangst: 25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58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8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22/49041</meta:user-defined>
    <meta:user-defined meta:name="DCTERMS.abstract">verwijderen bestaande gevelkozijnen en plaatsen nieuwe aluminium gevelkozijnen</meta:user-defined>
    <dc:language>nl</dc:language>
    <meta:user-defined meta:name="OVERHEIDop.locatietype/OVERHEIDop.gebiedsmarkering">Adres</meta:user-defined>
    <meta:user-defined meta:name="DC.title">Aanvraag vergunning voor het verwijderen bestaande gevelkozijnen en plaatsen nieuwe aluminium gevelkozijnen aan Hermanus Boexstraat 54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83</meta:user-defined>
    <meta:user-defined meta:name="OVERHEIDop.GmbID/DC.identifier">gmb-2022-197583</meta:user-defined>
    <meta:user-defined meta:name="OVERHEIDop.versieInformatie"/>
  </office:meta>
</office:document-meta>
</file>