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aan de Jacob Ekelmansstraat 5 in Nieuwaal. Zaaknummer: ODR2205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4-2022. De aanvraag omgevingsvergunning heeft betrekking op de verbouw van een woning op het adres Jacob Ekelmansstraat 5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5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6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woning aan de Jacob Ekelmansstraat 5 in Nieuwaal. Zaaknummer: ODR2205641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582</meta:user-defined>
    <meta:user-defined meta:name="OVERHEIDop.GmbID/DC.identifier">gmb-2022-197582</meta:user-defined>
    <meta:user-defined meta:name="OVERHEIDop.versieInformatie"/>
  </office:meta>
</office:document-meta>
</file>