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 aan de voor en achterzijde aan Lariksdreef 1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dakkapel aan de voor en achterzijde </text:p>
            <text:p text:style-name="common-al">Met de adressering : Lariksdreef 13, 3137 PH </text:p>
            <text:p text:style-name="common-al">Kenmerk : OVXINR-8104</text:p>
            <text:p text:style-name="common-al">Type aanvraag : vergunningaanvraag regulier behandelen</text:p>
            <text:p text:style-name="common-al">Datum ontvangst : 19 april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758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58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04</meta:user-defined>
    <dc:language>nl</dc:language>
    <meta:user-defined meta:name="OVERHEIDop.locatietype/OVERHEIDop.gebiedsmarkering">Adres</meta:user-defined>
    <meta:user-defined meta:name="DC.title">Aanvraag vergunning voor het plaatsen van dakkapel aan de voor en achterzijde aan Lariksdreef 13 te Vlaard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581</meta:user-defined>
    <meta:user-defined meta:name="OVERHEIDop.GmbID/DC.identifier">gmb-2022-197581</meta:user-defined>
    <meta:user-defined meta:name="OVERHEIDop.versieInformatie"/>
  </office:meta>
</office:document-meta>
</file>