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ouwen van de woning op de verdieping aan de achtergevel, Timmerhout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25 </text:p>
            <text:p text:style-name="common-al">OLO-nummer: 6553893 </text:p>
            <text:p text:style-name="common-al">Omschrijving: het uitbouwen van de woning op de verdieping aan de achtergevel</text:p>
            <text:p text:style-name="common-al">Adres: Timmerhout 4  te Arnhem</text:p>
            <text:p text:style-name="common-al">Activiteiten: Bouwen </text:p>
            <text:p text:style-name="common-al">Besluit: Verlenen</text:p>
            <text:p text:style-name="common-al">Datum ondertekening: 10-01-2022</text:p>
            <text:p text:style-name="common-al">Datum verzending: 1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ouwen van de woning op de verdieping aan de achtergevel, Timmerhout 4 te Arnhem</meta:user-defined>
    <meta:user-defined meta:name="DCTERMS.W3CDTF/DCTERMS.available">2022-01-19</meta:user-defined>
    <meta:user-defined meta:name="DCTERMS.W3CDTF/OVERHEIDop.jaargang">2022</meta:user-defined>
    <meta:user-defined meta:name="OVERHEIDop.publicationIssue">19758</meta:user-defined>
    <meta:user-defined meta:name="OVERHEIDop.GmbID/DC.identifier">gmb-2022-19758</meta:user-defined>
    <meta:user-defined meta:name="OVERHEIDop.versieInformatie"/>
  </office:meta>
</office:document-meta>
</file>