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nieuwbouw van een multifunctioneel clubgebouw aan Kooikersweg 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nieuwbouw multifunctioneel clubgebouw </text:p>
            <text:p text:style-name="common-al">Met de adressering : Kooikersweg 2, 3138 HE </text:p>
            <text:p text:style-name="common-al">Kenmerk : OVXINR-8101</text:p>
            <text:p text:style-name="common-al">Type aanvraag : vergunningaanvraag regulier behandelen</text:p>
            <text:p text:style-name="common-al">Datum ontvangst : 15 april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757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7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7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101</meta:user-defined>
    <dc:language>nl</dc:language>
    <meta:user-defined meta:name="OVERHEIDop.locatietype/OVERHEIDop.gebiedsmarkering">Adres</meta:user-defined>
    <meta:user-defined meta:name="DC.title">Aanvraag vergunning voor denieuwbouw van een multifunctioneel clubgebouw aan Kooikersweg 2 te Vlaarding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578</meta:user-defined>
    <meta:user-defined meta:name="OVERHEIDop.GmbID/DC.identifier">gmb-2022-197578</meta:user-defined>
    <meta:user-defined meta:name="OVERHEIDop.versieInformatie"/>
  </office:meta>
</office:document-meta>
</file>