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ame Curieweg 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pril 2022 een besluit genomen op de aanvraag voor een omgevingsvergunning op locatie Madame Curieweg 11 te Schijndel. De aangevraagde vergunning is <text:span text:style-name="nadrukvet">deels toegek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bedrijfsruimte</text:p>
            <text:p text:style-name="common-al">Locatie: Madame Curieweg 11 te Schijndel</text:p>
            <text:p text:style-name="common-al">Zaaknummer: OV-2021-0751</text:p>
            <text:p text:style-name="common-al">
            <text:span text:style-name="nadrukvet">Indienen bezwaarschrift</text:span>
          </text:p>
            <text:p text:style-name="common-al">Tegen dit besluit kunnen belanghebbenden op grond van de Algemene wet bestuursrecht binnen zes weken vanaf 30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57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7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7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dame Curieweg 11 te Schijndel</meta:user-defined>
    <meta:user-defined meta:name="DCTERMS.W3CDTF/DCTERMS.available">2022-05-03</meta:user-defined>
    <meta:user-defined meta:name="DCTERMS.W3CDTF/OVERHEIDop.jaargang">2022</meta:user-defined>
    <meta:user-defined meta:name="OVERHEIDop.publicationIssue">197572</meta:user-defined>
    <meta:user-defined meta:name="OVERHEIDop.GmbID/DC.identifier">gmb-2022-197572</meta:user-defined>
    <meta:user-defined meta:name="OVERHEIDop.versieInformatie"/>
  </office:meta>
</office:document-meta>
</file>