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oprit, Frans Halsstraat 1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19</text:p>
            <text:p text:style-name="common-al">Ingekomen: 20 april 2022</text:p>
            <text:p text:style-name="common-al">Locatie: Frans Halsstraat 11 te RUCPHEN</text:p>
            <text:p text:style-name="common-al">Projectomschrijving: vervangen van de oprit</text:p>
            <text:p text:style-name="common-al">Activiteit(en):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756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vervangen van de oprit, Frans Halsstraat 11 te RUCPH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569</meta:user-defined>
    <meta:user-defined meta:name="OVERHEIDop.GmbID/DC.identifier">gmb-2022-197569</meta:user-defined>
    <meta:user-defined meta:name="OVERHEIDop.versieInformatie"/>
  </office:meta>
</office:document-meta>
</file>