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eesakkerstraat 4 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2094</text:p>
            <text:p text:style-name="common-al">Datum besluit: 16 maart 2022</text:p>
            <text:p text:style-name="common-al">Toelichting: het vervangen van een kozijn door een kleiner kozijn aan de voorkant en het opmetselen van de gevel</text:p>
            <text:p text:style-name="common-al"/>
            <text:p text:style-name="common-al">Informatie </text:p>
            <text:p text:style-name="common-al">De aanvraag omgevingsvergunning is op 28 april 2022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756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6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6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94</meta:user-defined>
    <meta:user-defined meta:name="DCTERMS.abstract">Heesakkerstraat 4 A in Sint-Michielsgestel: het vervangen van een kozijn door een kleiner kozijn aan de voorkant en het opmetselen van de gevel. De aanvraag is ingetrokken op 28 april 2022 door aanvrager.</meta:user-defined>
    <dc:language>nl</dc:language>
    <meta:user-defined meta:name="OVERHEIDop.locatietype/OVERHEIDop.gebiedsmarkering">Adres</meta:user-defined>
    <meta:user-defined meta:name="DC.title">Ingetrokken aanvraag omgevingsvergunning Heesakkerstraat 4 A in Sint-Michielsgestel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564</meta:user-defined>
    <meta:user-defined meta:name="OVERHEIDop.GmbID/DC.identifier">gmb-2022-197564</meta:user-defined>
    <meta:user-defined meta:name="OVERHEIDop.versieInformatie"/>
  </office:meta>
</office:document-meta>
</file>