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rietal platanen aan de ventweg aan Hugo van der Goes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1</text:p>
            <text:p text:style-name="common-al">Omschrijving: kappen van een drietal platanen aan de ventweg </text:p>
            <text:p text:style-name="common-al">Adres:  Hugo van der Goeslaan (ongenummerd)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21</meta:user-defined>
    <meta:user-defined meta:name="DCTERMS.abstract">kappen van een drietal platanen aan de ventweg </meta:user-defined>
    <dc:language>nl</dc:language>
    <meta:user-defined meta:name="OVERHEIDop.locatietype/OVERHEIDop.gebiedsmarkering">Weg</meta:user-defined>
    <meta:user-defined meta:name="DC.title">Aanvraag vergunning voor het kappen van een drietal platanen aan de ventweg aan Hugo van der Goes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56</meta:user-defined>
    <meta:user-defined meta:name="OVERHEIDop.GmbID/DC.identifier">gmb-2022-197556</meta:user-defined>
    <meta:user-defined meta:name="OVERHEIDop.versieInformatie"/>
  </office:meta>
</office:document-meta>
</file>