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loosterstraat 2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Kloosterstraat 29 te Groesbeek</text:p>
            <text:p text:style-name="common-al">Omschrijving: het veranderen van de activiteiten</text:p>
            <text:p text:style-name="common-al">Datum ontvangst: 7 april 2022</text:p>
            <text:p text:style-name="common-al">Zaaknummer: W.Z22.10305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75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Kloosterstraat 29 te Groes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55</meta:user-defined>
    <meta:user-defined meta:name="OVERHEIDop.GmbID/DC.identifier">gmb-2022-197555</meta:user-defined>
    <meta:user-defined meta:name="OVERHEIDop.versieInformatie"/>
  </office:meta>
</office:document-meta>
</file>