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Avondvierdaagse Raamsdonksveer, 13 tot en met 16 juni 2022</text:p>
            <text:p text:style-name="common-al">Van 18.00 tot 21.00 uur</text:p>
            <text:p text:style-name="common-al">Organisatie: Stichting Avondvierdaagse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75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meta:user-defined>
    <meta:user-defined meta:name="DCTERMS.W3CDTF/DCTERMS.available">2022-05-04</meta:user-defined>
    <meta:user-defined meta:name="DCTERMS.W3CDTF/OVERHEIDop.jaargang">2022</meta:user-defined>
    <meta:user-defined meta:name="OVERHEIDop.publicationIssue">197553</meta:user-defined>
    <meta:user-defined meta:name="OVERHEIDop.GmbID/DC.identifier">gmb-2022-197553</meta:user-defined>
    <meta:user-defined meta:name="OVERHEIDop.versieInformatie"/>
  </office:meta>
</office:document-meta>
</file>