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 commerciële) alcoholwetvergunning Harmoniepad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is een vergunning op basis van artikel 3 van de Alcoholwet verleend voor deze locatie. Het betreft het para commerciële horeca bedrijf Stedelijk Orkest, <text:span text:style-name="nadrukvet">8265 PK</text:span> in Kampen.</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para commerciële) alcoholwetvergunning Harmoniepad 4 in Kampen</meta:user-defined>
    <meta:user-defined meta:name="DCTERMS.W3CDTF/DCTERMS.available">2022-05-03</meta:user-defined>
    <meta:user-defined meta:name="DCTERMS.W3CDTF/OVERHEIDop.jaargang">2022</meta:user-defined>
    <meta:user-defined meta:name="OVERHEIDop.publicationIssue">197552</meta:user-defined>
    <meta:user-defined meta:name="OVERHEIDop.GmbID/DC.identifier">gmb-2022-197552</meta:user-defined>
    <meta:user-defined meta:name="OVERHEIDop.versieInformatie"/>
  </office:meta>
</office:document-meta>
</file>