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Lopik houdende regels omtrent de eenmalige energietoeslag Werk en Inkomen Lekstroom (Beleidsregels eenmalige energietoeslag WIL 2022)</text:p>
      <text:section text:name="regeling_id1-3-2" text:style-name="regeling">
        <text:section text:name="aanhef_id1-3-2-1" text:style-name="aanhef">
          <text:section text:name="preambule_id1-3-2-1-1" text:style-name="preambule">
            <text:p text:style-name="al">Het college van burgemeester en wethouders van de gemeente Lopik; </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Participatiewet;</text:p>
              </text:list-item>
            </text:list>
            <text:p text:style-name="al">overwegende dat:</text:p>
            <text:p text:style-name="al"/>
            <text:list text:style-name="id1-3-2-1-1-8">
              <text:list-item text:style-override="id1-3-2-1-1-8-1">
                <text:number>-</text:number>
                <text:p text:style-name="al">het college het wenselijk vindt om aan te geven in welke situaties en onder welke voorwaarden zelfstandige huishoudens in aanmerking kunnen komen voor de eenmalige energietoeslag 2022;</text:p>
              </text:list-item>
              <text:list-item text:style-override="id1-3-2-1-1-8-2">
                <text:number>-</text:number>
                <text:p text:style-name="al">het daarom wenselijk is voor dit doel aparte, tijdelijke, beleidsregels vast te stellen;</text:p>
              </text:list-item>
              <text:list-item text:style-override="id1-3-2-1-1-8-3">
                <text:number>-</text:number>
                <text:p text:style-name="al">de Participatiewet als uitgangspunt geldt in combinatie met deze aanvullende regels; </text:p>
              </text:list-item>
            </text:list>
            <text:p text:style-name="al">besluit de volgende beleidsregels vast te stellen: </text:p>
            <text:p text:style-name="al"/>
            <text:p text:style-name="al">
            <text:span text:style-name="nadrukvet">Beleidsregels eenmalige energietoeslag WIL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
                  <text:span text:style-name="nadrukcur">wet</text:span>: Participatiewet;</text:p>
                  </text:list-item>
                  <text:list-item text:style-override="id1-3-2-2-1-2-3-2">
                    <text:number>b.</text:number>
                    <text:p text:style-name="al">
                  <text:span text:style-name="nadrukcur">college</text:span>: college van burgemeester en wethouders van de gemeente Lopik;</text:p>
                  </text:list-item>
                  <text:list-item text:style-override="id1-3-2-2-1-2-3-3">
                    <text:number>c.</text:number>
                    <text:p text:style-name="al">
                  <text:span text:style-name="nadrukcur">zelfstandig huishouden</text:span>: alleenstaande dan wel gehuwden die financieel verantwoordelijk is/zijn voor de energiekosten;</text:p>
                  </text:list-item>
                  <text:list-item text:style-override="id1-3-2-2-1-2-3-4">
                    <text:number>d.</text:number>
                    <text:p text:style-name="al">
                  <text:span text:style-name="nadrukcur">partner</text:span>: degene met wie de aanvrager een gezamenlijke huishouding voert in de zin van de wet; </text:p>
                  </text:list-item>
                  <text:list-item text:style-override="id1-3-2-2-1-2-3-5">
                    <text:number>e.</text:number>
                    <text:p text:style-name="al">
                  <text:span text:style-name="nadrukcur">inkomen</text:span>: totaal van het netto maandinkomen exclusief vakantiegeld van de aanvrager en de eventuele partner;</text:p>
                  </text:list-item>
                  <text:list-item text:style-override="id1-3-2-2-1-2-3-6">
                    <text:number>f.</text:number>
                    <text:p text:style-name="al">
                  <text:span text:style-name="nadrukcur">peilperiode</text:span>: van 1 januari tot en met 31 maart 2022;</text:p>
                  </text:list-item>
                  <text:list-item text:style-override="id1-3-2-2-1-2-3-7">
                    <text:number>g.</text:number>
                    <text:p text:style-name="al">
                  <text:span text:style-name="nadrukcur">referteperiode</text:span>: periode van drie maanden voorafgaand aan de aanvraagdatum.</text:p>
                  </text:list-item>
                </text:list>
              </text:list-item>
              <text:list-item text:style-override="id1-3-2-2-1-3">
                <text:number>2.</text:number>
                <text:p text:style-name="al">De begripsbepalingen van de wet zijn op deze beleidsregel van overeenkomstige toepassing.</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is bedoeld voor zelfstandige huishoudens met een laag inkomen en wordt ambtshalve of op aanvraag als bijzondere bijstand verleend.</text:p>
              </text:list-item>
              <text:list-item text:style-override="id1-3-2-2-2-3">
                <text:number>2.</text:number>
                <text:p text:style-name="al">Slecht 1 persoon per zelfstandig huishouden kan de eenmalige energietoeslag 2022 ontvangen.</text:p>
              </text:list-item>
              <text:list-item text:style-override="id1-3-2-2-2-4">
                <text:number>3.</text:number>
                <text:p text:style-name="al">Tot een zelfstandig huishouden wordt niet gerekend de persoon die op enig moment in de peilperiode:</text:p>
                <text:list text:style-name="id1-3-2-2-2-4-3">
                  <text:list-item text:style-override="id1-3-2-2-2-4-3-1">
                    <text:number>a.</text:number>
                    <text:p text:style-name="al">in een inrichting verblijft als bedoeld in artikel 1 aanheft en onder f van de wet; of</text:p>
                  </text:list-item>
                  <text:list-item text:style-override="id1-3-2-2-2-4-3-2">
                    <text:number>b.</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Voorwaarden eenmalige energietoeslag 2022</text:p>
            <text:list text:style-name="id1-3-2-2-3-2">
              <text:list-item text:style-override="id1-3-2-2-3-2">
                <text:number>1.</text:number>
                <text:p text:style-name="al">Een zelfstandig huishouden (alleenstaande of gehuwden) heeft een laag inkomen als op enig moment in de peilperiode dan wel de referteperiode het in aanmerking te nemen inkomen niet hoger is dan 120% van de toepasselijke bijstandsnorm.</text:p>
              </text:list-item>
              <text:list-item text:style-override="id1-3-2-2-3-3">
                <text:number>2.</text:number>
                <text:p text:style-name="al">Voor de toepassing van deze regeling wordt het vermogen niet in aanmerking genomen.</text:p>
              </text:list-item>
            </text:list>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Huishoudens die voldoen aan de doelgroepomschrijving van artikel 2, en:</text:p>
                <text:list text:style-name="id1-3-2-2-4-2-3">
                  <text:list-item text:style-override="id1-3-2-2-4-2-3-1">
                    <text:number>a.</text:number>
                    <text:p text:style-name="al">algemene bijstand ontvangen in de peilperiode; of</text:p>
                  </text:list-item>
                  <text:list-item text:style-override="id1-3-2-2-4-2-3-2">
                    <text:number>b.</text:number>
                    <text:p text:style-name="al">een uitkering ontvangen op grond van de IOAW in de peilperiode; of</text:p>
                  </text:list-item>
                  <text:list-item text:style-override="id1-3-2-2-4-2-3-3">
                    <text:number>c.</text:number>
                    <text:p text:style-name="al">in een MSNP traject zitten in de peilperiode; of</text:p>
                  </text:list-item>
                  <text:list-item text:style-override="id1-3-2-2-4-2-3-4">
                    <text:number>d.</text:number>
                    <text:p text:style-name="al">een toeslag individuele inkomenstoeslag (IIT) in 2021 hebben ontvangen; of</text:p>
                  </text:list-item>
                  <text:list-item text:style-override="id1-3-2-2-4-2-3-5">
                    <text:number>e.</text:number>
                    <text:p text:style-name="al">een toeslag maatschappelijke participatie Lopik in 2021 hebben ontvangen; of</text:p>
                  </text:list-item>
                  <text:list-item text:style-override="id1-3-2-2-4-2-3-6">
                    <text:number>f.</text:number>
                    <text:p text:style-name="al">een toeslag regeling duurzaam Lopik in 2021 hebben ontvangen; of</text:p>
                  </text:list-item>
                  <text:list-item text:style-override="id1-3-2-2-4-2-3-7">
                    <text:number>g.</text:number>
                    <text:p text:style-name="al">een tegemoetkoming Chronisch Zieken Houten in 2021 hebben ontvangen,</text:p>
                  </text:list-item>
                </text:list>
                <text:p text:style-name="al">ontvangen de eenmalige energietoeslag 2022 ambtshalve uiterlijk op 15 april 2022.</text:p>
              </text:list-item>
              <text:list-item text:style-override="id1-3-2-2-4-3">
                <text:number>2.</text:number>
                <text:p text:style-name="al">De ambtshalve toekenning heeft geen betrekking op een huishouden van lid 1 die:</text:p>
                <text:list text:style-name="id1-3-2-2-4-3-3">
                  <text:list-item text:style-override="id1-3-2-2-4-3-3-1">
                    <text:number>a.</text:number>
                    <text:p text:style-name="al">jonger is dan 21 jaar; of</text:p>
                  </text:list-item>
                  <text:list-item text:style-override="id1-3-2-2-4-3-3-2">
                    <text:number>b.</text:number>
                    <text:p text:style-name="al">jonger is dan 27 jaar en aanspraak maakt op studiefinanciering op grond van de Wet Studiefinanciering 2000; of</text:p>
                  </text:list-item>
                  <text:list-item text:style-override="id1-3-2-2-4-3-3-3">
                    <text:number>c.</text:number>
                    <text:p text:style-name="al">voor zover bekend (een) medebewoner(s) heeft.</text:p>
                  </text:list-item>
                </text:list>
              </text:list-item>
              <text:list-item text:style-override="id1-3-2-2-4-4">
                <text:number>3.</text:number>
                <text:p text:style-name="al">De ambtshalve toekenning heeft geen betrekking op huishoudens die algemene bijstand ontvangen van de Sociale Verzekeringsbank op grond van artikel 47a van de wet.</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Huishoudens die niet in aanmerking komen voor een ambtshalve toekenning van de eenmalige energietoeslag 2022 kunnen vanaf 21 april 2022 een aanvraag indienen met gebruikmaking van het aanvraagformulier.</text:p>
              </text:list-item>
              <text:list-item text:style-override="id1-3-2-2-5-3">
                <text:number>2.</text:number>
                <text:p text:style-name="al">De aanvraag voor de eenmalige energietoeslag 2022 wordt bij voorkeur digitaal ingediend via www.wil-lekstroom.nl. Indien dit voor aanvrager niet mogelijk is, kan de aanvraag op papier worden ingediend.</text:p>
              </text:list-item>
              <text:list-item text:style-override="id1-3-2-2-5-4">
                <text:number>3.</text:number>
                <text:p text:style-name="al">Een aanvraag voor de eenmalige energietoeslag 2022 kan worden ingediend tot en met 31 december 2022. </text:p>
              </text:list-item>
            </text:list>
          </text:section>
          <text:section text:name="artikel_id1-3-2-2-6" text:style-name="artikel">
            <text:p text:style-name="artikel_kop_titel"><text:span text:style-name="artikel_kop_label">Artikel</text:span> <text:span text:style-name="artikel_kop_nr">6</text:span> Inkomen</text:p>
            <text:list text:style-name="id1-3-2-2-6-2">
              <text:list-item text:style-override="id1-3-2-2-6-2">
                <text:number>1.</text:number>
                <text:p text:style-name="al">Voor het vaststellen van het inkomen wordt aangesloten bij de artikelen 31, 32 en 33 van de Participatiewet en Beleidsregels giften en schadevergoedingen WIL 2021. De kostendelersnorm is niet van toepassing.</text:p>
              </text:list-item>
              <text:list-item text:style-override="id1-3-2-2-6-3">
                <text:number>2.</text:number>
                <text:p text:style-name="al">Voor het vaststellen van het inkomen uit onderneming wordt aangesloten bij het jaarinkomen van 2021.</text:p>
              </text:list-item>
            </text:list>
          </text:section>
          <text:section text:name="artikel_id1-3-2-2-7" text:style-name="artikel">
            <text:p text:style-name="artikel_kop_titel"><text:span text:style-name="artikel_kop_label">Artikel</text:span> <text:span text:style-name="artikel_kop_nr">7</text:span> Toekenning en hoogte</text:p>
            <text:list text:style-name="id1-3-2-2-7-2">
              <text:list-item text:style-override="id1-3-2-2-7-2">
                <text:number>1.</text:number>
                <text:p text:style-name="al">De hoogte van de eenmalige energietoeslag bedraagt € 800,- per zelfstandig huishouden.</text:p>
              </text:list-item>
              <text:list-item text:style-override="id1-3-2-2-7-3">
                <text:number>2.</text:number>
                <text:p text:style-name="al">De eenmalige energietoeslag wordt één keer per adres uitgekeerd.</text:p>
              </text:list-item>
              <text:list-item text:style-override="id1-3-2-2-7-4">
                <text:number>3.</text:number>
                <text:p text:style-name="al">De eenmalige energietoeslag heeft betrekking op het jaar 2022.</text:p>
              </text:list-item>
              <text:list-item text:style-override="id1-3-2-2-7-5">
                <text:number>4.</text:number>
                <text:p text:style-name="al">Het uitbetaalde bedrag is een betaling om niet.</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de aanvrager niet in aanmerking komt voor eenmalige energietoeslag 2022 kan het college, gelet op alle omstandigheden, in het individuele geval beoordelen of de aanvraag in afwijking van de beleidsregels alsnog in aanmerking komt voor een eenmalige energietoeslag 2022, indien dringende redenen hiertoe noodzaken.</text:p>
          </text:section>
          <text:section text:name="artikel_id1-3-2-2-9" text:style-name="artikel">
            <text:p text:style-name="artikel_kop_titel"><text:span text:style-name="artikel_kop_label">Artikel</text:span> <text:span text:style-name="artikel_kop_nr">9</text:span> Inwerkingtreding en duur beleidsregels</text:p>
            <text:list text:style-name="id1-3-2-2-9-2">
              <text:list-item text:style-override="id1-3-2-2-9-2">
                <text:number>1.</text:number>
                <text:p text:style-name="al">Deze beleidsregel treedt in werking met ingang van de dag na die van de bekendmaking en werkt terug tot 1 april 2022.</text:p>
              </text:list-item>
              <text:list-item text:style-override="id1-3-2-2-9-3">
                <text:number>2.</text:number>
                <text:p text:style-name="al">Deze beleidsregel vervalt op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beleidsregel wordt aangehaald als: Beleidsregels eenmalige energietoeslag WIL 2022.</text:p>
          </text:section>
        </text:section>
        <text:section text:name="regeling-sluiting_id1-3-2-3" text:style-name="regeling-sluiting">
          <text:section text:name="ondertekening_id1-3-2-3-1">
            <text:p><text:span text:style-name="functie">Aldus vastgesteld in de vergadering van het college van burgemeester en wethouders van de gemeente Lopik van 19 april 2022,</text:span></text:p>
          </text:section>
          <text:section text:name="ondertekening_id1-3-2-3-2">
            <text:p><text:span text:style-name="functie"/></text:p>
            <text:p><text:span text:style-name="functie">De secretaris, </text:span></text:p>
            <text:p><text:span text:style-name="functie">Drs. F. Jonker</text:span></text:p>
          </text:section>
          <text:section text:name="ondertekening_id1-3-2-3-3">
            <text:p><text:span text:style-name="functie"/></text:p>
            <text:p><text:span text:style-name="functie">de burgemeester, </text:span></text:p>
            <text:p><text:span text:style-name="functie">Dr. L.J. de Graaf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Beleidsregels eenmalige energietoeslag WIL 2022</text:p>
          <text:p text:style-name="al">
          <text:span text:style-name="nadrukvet">Algemeen</text:span>
        </text:p>
          <text:p text:style-name="al"/>
          <text:p text:style-name="al">Vanuit de wens om zelfstandige huishoudens met een laag inkomen die geconfronteerd worden met hoge energiekosten te compenseren, heeft het kabinet de eenmalige energietoeslag 2022 geïntroduceerd. </text:p>
          <text:p text:style-name="al"/>
          <text:p text:style-name="al">Naast de verlaging van de energiebelasting door extra belastingkorting op de energierekening én daar bovenop een tijdelijke verlaging van het belastingtarief op elektriciteit, is een uitkering in het leven geroepen in de vorm van een eenmalige energietoeslag.</text:p>
          <text:p text:style-name="al"/>
          <text:p text:style-name="al">De beleidsregel eenmalige energietoeslag 2022 staat niet op zichzelf, maar is gebaseerd op artikel 35 van de Participatiewet. Dit betekent dat wie niet aan de voorwaarden van de wet voldoet, bijvoorbeeld omdat die persoon in de peilperiode geen rechthebbende is of omdat een uitsluitingsgrond geldt, geen aanspraak kan maken op de energietoeslag. Soms kan dat een hardheid inhouden. Daar voorziet artikel 9 in.</text:p>
          <text:p text:style-name="al"/>
          <text:p text:style-name="al">
          <text:span text:style-name="nadrukvet">Artikelsgewijs</text:span>
        </text:p>
          <text:p text:style-name="al"/>
          <text:p text:style-name="al">
          <text:span text:style-name="nadrukvet">Artikel 1</text:span>
          <text:span text:style-name="nadrukvet">Begripsbepalingen</text:span>
        </text:p>
          <text:p text:style-name="al"/>
          <text:p text:style-name="al">
          <text:span text:style-name="nadrukcur">Zelfstandig huishouden</text:span>
        </text:p>
          <text:p text:style-name="al">Alleenstaand/gehuwden die financieel verantwoordelijk is/zijn voor het betalen van de energierekening. </text:p>
          <text:p text:style-name="al"/>
          <text:p text:style-name="al">
          <text:span text:style-name="nadrukcur">Inkomen</text:span>
        </text:p>
          <text:p text:style-name="al">Bij de energietoeslag wordt bij de bepaling van het recht gekeken naar het inkomen zoals vastgelegd in de artikelen 31, 32 en 33 van de Participatiewet. </text:p>
          <text:p text:style-name="al">De inkomsten van overige (meerderjarige) medebewoners (naast de partner of degene met wie een gezamenlijke huishouding wordt gevoerd) worden niet meegeteld. </text:p>
          <text:p text:style-name="al"/>
          <text:p text:style-name="al">
          <text:span text:style-name="nadrukcur">Peilperiode</text:span>
        </text:p>
          <text:p text:style-name="al">Tussen 1 januari 2022 en 31 maart 2022 ontvangt het zelfstandig huishouden op enig moment (één van) de genoemde uitkeringen/regelingen opgesomd in artikel 4 lid 1 waardoor dit huishouden meegenomen kan worden in de ambtshalve toekenning.</text:p>
          <text:p text:style-name="al"/>
          <text:p text:style-name="al">
          <text:span text:style-name="nadrukcur">Referteperiode</text:span>
        </text:p>
          <text:p text:style-name="al">De referteperiode is de periode waarin het inkomen in aanmerking wordt genomen. Voor de toekenning op aanvraag wordt gekeken naar de afgelopen drie maanden voorafgaand aan de aanvraagdatum. Op enig moment in deze periode dient de aanvrager te voldoen aan de voorwaarde laag inkomen, te weten maximaal 120% van de toepasselijke bijstandsnorm.</text:p>
          <text:p text:style-name="al"/>
          <text:p text:style-name="al">
          <text:span text:style-name="nadrukvet">Artikel 2</text:span>
          <text:span text:style-name="nadrukvet">Doelgroep</text:span>
        </text:p>
          <text:p text:style-name="al"/>
          <text:p text:style-name="al">De energietoeslag wordt toegekend aan zelfstandige huishoudens (alleenstaande dan wel gehuwden die financieel verantwoordelijk is/zijn voor het betalen van de energierekening) met een laag inkomen. </text:p>
          <text:p text:style-name="al"/>
          <text:p text:style-name="al">De energietoeslag wordt per adres slechts eenmaal verstrekt aan de hoofdbewoner.</text:p>
          <text:p text:style-name="al"/>
          <text:p text:style-name="al">De volgende groepen komen <text:span text:style-name="nadrukvet">niet</text:span> in aanmerking voor de energietoeslag:</text:p>
          <text:list text:style-name="id1-3-2-4-34">
            <text:list-item text:style-override="id1-3-2-4-34-1">
              <text:number>•</text:number>
              <text:p text:style-name="al">Bewoners van een instelling (inrichting)</text:p>
            </text:list-item>
            <text:list-item text:style-override="id1-3-2-4-34-2">
              <text:number>•</text:number>
              <text:p text:style-name="al">De instelling voorziet in de energiekosten.</text:p>
            </text:list-item>
            <text:list-item text:style-override="id1-3-2-4-34-3">
              <text:number>•</text:number>
              <text:p text:style-name="al">Dak- en thuislozen</text:p>
            </text:list-item>
            <text:list-item text:style-override="id1-3-2-4-34-4">
              <text:number>•</text:number>
              <text:p text:style-name="al">Inwoners met alleen een briefadres hebben geen energiekosten.</text:p>
            </text:list-item>
          </text:list>
          <text:p text:style-name="al"/>
          <text:p text:style-name="al">
          <text:span text:style-name="nadrukvet">Artikel 3</text:span>
          <text:span text:style-name="nadrukvet">Voorwaarden</text:span>
        </text:p>
          <text:p text:style-name="al"/>
          <text:p text:style-name="al">Er is sprake van een laag inkomen als op enig moment in de peilperiode dan wel referteperiode het in aanmerking te nemen inkomen niet hoger is dan 120% van de toepasselijke bijstandsnorm.</text:p>
          <text:p text:style-name="al"/>
          <text:p text:style-name="al">Er hoeft <text:span text:style-name="nadrukondlijn">niet</text:span> gecontroleerd te worden of de energiekosten van het huishouden daadwerkelijk sterk gestegen zijn en of het huishouden over voldoende middelen (en/of vermogen) beschikt om de energierekening te kunnen betalen.</text:p>
          <text:p text:style-name="al"/>
          <text:p text:style-name="al">Met vermogen wordt geen rekening gehouden.</text:p>
          <text:p text:style-name="al"/>
          <text:p text:style-name="al">
          <text:span text:style-name="nadrukvet">Artikel 4</text:span>
          <text:span text:style-name="nadrukvet">Ambtshalve toekenning</text:span>
        </text:p>
          <text:p text:style-name="al"/>
          <text:p text:style-name="al">De gemeente kan de energietoeslag ambtshalve toekennen en verstrekken. Een schriftelijke aanvraag is dan niet nodig.</text:p>
          <text:p text:style-name="al"/>
          <text:p text:style-name="al">Een ambtshalve toekenning is mogelijk als vaststaat dat het huishouden op enig moment in de peilperiode voldoet aan de voorwaarden. Dit kan worden aangenomen bij huishoudens die algemene bijstand ontvangen of een uitkering ontvangen op grond van de IOAW.</text:p>
          <text:p text:style-name="al"/>
          <text:p text:style-name="al">Huishoudens die in een MSNP traject zitten kunnen worden meegenomen met de ambtshalve toekenning. Bij deze huishoudens moet bij de inkomensberekening worden uitgegaan van het daadwerkelijk besteedbare inkomen. Ook in deze situatie komt het besteedbare inkomen vaak niet uit boven de 110% van de bijstandsnorm.</text:p>
          <text:p text:style-name="al"/>
          <text:p text:style-name="al">Andere groepen die hier aan toegevoegd worden zijn:</text:p>
          <text:p text:style-name="al">huishoudens die in 2021 een bijdrage hebben ontvangen op grond van een gemeentelijke minimaregeling zoals genoemd in artikel 4 lid 1 onder d tot en met g. Deze regelingen hebben een inkomensgrens van 120% waardoor met zekerheid te zeggen is dat de groep aan de voorwaarden voldoet.</text:p>
          <text:p text:style-name="al"/>
          <text:p text:style-name="al">Lid 2 onder a en b</text:p>
          <text:p text:style-name="al">Voor de ambtshalve toekenning worden de volgende groepen niet meegenomen:</text:p>
          <text:list text:style-name="id1-3-2-4-57">
            <text:list-item text:style-override="id1-3-2-4-57-1">
              <text:number>•</text:number>
              <text:p text:style-name="al">Jongeren tot 21 jaar</text:p>
              <text:p text:style-name="al">Voor 18-, 19- en 20-jarigen geldt dat zij in de meeste gevallen voor de energiekosten een beroep kunnen doen op de ouders.</text:p>
            </text:list-item>
            <text:list-item text:style-override="id1-3-2-4-57-2">
              <text:number>•</text:number>
              <text:p text:style-name="al">Studenten</text:p>
              <text:p text:style-name="al">De woonsituatie van studenten is zeer divers, ook voor wat betreft de energiekosten. Vanwege de diversiteit is voor deze doelgroep de individuele bijzondere bijstand een geschikter instrument.</text:p>
            </text:list-item>
          </text:list>
          <text:p text:style-name="al">In lid 2 onder c worden huishoudens met medebewoners uitgesloten van de ambtshalve toekenning. Bij zulke huishoudens is niet bekend wie verantwoordelijk is voor het betalen van de energiekosten. Zij kunnen via de website een aanvraag indienen. Bij de aanvraag moet aannemelijk gemaakt worden dat de aanvrager ook daadwerkelijk verantwoordelijk is voor het betalen van de energierekening.</text:p>
          <text:p text:style-name="al"/>
          <text:p text:style-name="al">Ook de huishoudens met een Bbz, IOAZ en AIO uitkering zitten niet in het bestand voor de ambtshalve toekenning. Dit geldt ook voor de groep die in een WSNP traject zit. Deze groepen kunnen een aanvraag indienen.</text:p>
          <text:p text:style-name="al"/>
          <text:p text:style-name="al">
          <text:span text:style-name="nadrukvet">Artikel 5</text:span>
          <text:span text:style-name="nadrukvet">Aanvraag</text:span>
        </text:p>
          <text:p text:style-name="al"/>
          <text:p text:style-name="al">Lid 1</text:p>
          <text:p text:style-name="al">Aan een deel van de doelgroep kan de energietoeslag niet ambtshalve worden toegekend. Denk hierbij (naast de Bbz, IOAZ en AIO gerechtigden) aan werkende armen, inwoners met een uitkering van het UWV, AOW-gerechtigden zonder aanvullend pensioen en zelfstandigen met een laag inkomen. Deze zelfstandige huishoudens kunnen de energietoeslag zelf aanvragen.</text:p>
          <text:p text:style-name="al"/>
          <text:p text:style-name="al">Ook huishoudens met medebewoners kunnen de energietoeslag aanvragen.</text:p>
          <text:p text:style-name="al"/>
          <text:p text:style-name="al">Dit geldt ook voor jongeren tot 21 jaar die een zelfstandig huishouden zijn en zelf verantwoordelijk zijn voor het betalen van de energierekening.</text:p>
          <text:p text:style-name="al"/>
          <text:p text:style-name="al">
          <text:span text:style-name="nadrukcur">Digitale aanvraag</text:span>
        </text:p>
          <text:p text:style-name="al">Voor de energietoeslag geldt een beperkte aanvraagperiode (tot en met 31 december 2022). Hiervoor wordt een elektronisch aanvraagformulier beschikbaar gesteld op www.wil-lekstroom.nl waarvoor aanvragers kunnen inloggen met hun DigiD. </text:p>
          <text:p text:style-name="al"/>
          <text:p text:style-name="al">
          <text:span text:style-name="nadrukvet">Artikel 6</text:span>
          <text:span text:style-name="nadrukvet">Inkomen</text:span>
        </text:p>
          <text:p text:style-name="al"/>
          <text:p text:style-name="al">
          <text:span text:style-name="nadrukcur">Toetsingsinkomen</text:span>
        </text:p>
          <text:p text:style-name="al">Bij de energietoeslag wordt gekeken naar het inkomen zoals vastgelegd in de artikelen 31, 32 en 33 van de Participatiewet en de Beleidsregels giften en schadevergoeding WIL 2021. De kostendelersnorm is niet van toepassing.</text:p>
          <text:p text:style-name="al">De inkomsten van overige (meerderjarige) medebewoners (naast de partner) worden niet meegeteld.</text:p>
          <text:p text:style-name="al">Voor zelfstandige huishoudens die in een traject (WSNP of MSNP) zitten bij de afdeling Schuldhulpverlening wordt voor het inkomen gekeken naar het feitelijk inkomen. Dit feitelijke inkomen, dat is gebaseerd op de beslagvrije voet, komt in bijna alle gevallen niet boven de inkomensgrens van 120% van de toepasselijke bijstandsnorm.</text:p>
          <text:p text:style-name="al">Het inkomen uit onderneming bepalen we aan de hand van het jaarinkomen 2021.</text:p>
          <text:p text:style-name="al"/>
          <text:p text:style-name="al">
          <text:span text:style-name="nadrukvet">Artikel 7</text:span>
          <text:span text:style-name="nadrukvet">Toekenning en hoogte</text:span>
        </text:p>
          <text:p text:style-name="al"/>
          <text:p text:style-name="al">De energietoeslag wordt één keer per adres uitgekeerd aan de aanvrager die aannemelijk kan maken dat hij verantwoordelijk is voor het betalen van de energierekening.</text:p>
          <text:p text:style-name="al"/>
          <text:p text:style-name="al">De energietoeslag wordt belastingvrij verstrekt. Dit betekent dat de ontvangst ervan géén gevolgen heeft voor het recht op en de hoogte van de huurtoeslag, de zorgtoeslag de kinderopvangtoeslag en het kindgebonden budget van de ontvanger(s), en ook niet voor de hoogte van de eigen (inkomensafhankelijke) bijdrage in de zorg.</text:p>
          <text:p text:style-name="al"/>
          <text:p text:style-name="al">
          <text:span text:style-name="nadrukvet">Artikel 8</text:span>
          <text:span text:style-name="nadrukvet">Hardheidsclausule</text:span>
        </text:p>
          <text:p text:style-name="al"/>
          <text:p text:style-name="al">Het kan in individuele gevallen voorkomen, dat de gevolgen van de Beleidsregels eenmalige energietoeslag WIL 2022 vanwege bijzondere omstandigheden onevenredig zijn in verhouding tot de met de beleidsregel te dienen doelen. In dat geval kan de gemeente op basis van artikel 4:84 Algemene wet bestuursrecht toch een tegemoetkoming energietoeslag toekennen, ook al bestaat er op basis van het gemeentelijk beleid geen recht. </text:p>
          <text:p text:style-name="al">Voor de duidelijkheid voor de aanvrager is een hardheidsclausule opgenomen in de Beleidsregels eenmalige energietoeslag WIL 2022.</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9755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5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5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Lopik</meta:user-defined>
    <meta:user-defined meta:name="OVERHEID.Informatietype/DC.type">officiële publicatie</meta:user-defined>
    <meta:user-defined meta:name="OVERHEIDop.Rubriek/DC.type">beleidsregel</meta:user-defined>
    <meta:user-defined meta:name="OVERHEID.Gemeente/DCTERMS.publisher">Lopik</meta:user-defined>
    <meta:user-defined meta:name="OVERHEID.Gemeente/OVERHEID.authority">Lopik</meta:user-defined>
    <meta:user-defined meta:name="OVERHEID.TaxonomieBeleidsagendaDecentraal/OVERHEID.category">Financiën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meta:user-defined meta:name="DCTERMS.alternative">Beleidsregels eenmalige energietoeslag WIL 2022</meta:user-defined>
    <dc:language>nl</dc:language>
    <meta:user-defined meta:name="OVERHEIDop.locatietype/OVERHEIDop.gebiedsmarkering">Gemeente</meta:user-defined>
    <meta:user-defined meta:name="DC.title">Beleidsregel van het college van burgemeester en wethouders van de gemeente Lopik houdende regels omtrent de eenmalige energietoeslag Werk en Inkomen Lekstroom (Beleidsregels eenmalige energietoeslag WIL 2022)</meta:user-defined>
    <meta:user-defined meta:name="DCTERMS.W3CDTF/DCTERMS.available">2022-05-03</meta:user-defined>
    <meta:user-defined meta:name="DCTERMS.W3CDTF/OVERHEIDop.jaargang">2022</meta:user-defined>
    <meta:user-defined meta:name="OVERHEIDop.publicationIssue">197550</meta:user-defined>
    <meta:user-defined meta:name="OVERHEIDop.betreftRegeling">CVDR676319_1</meta:user-defined>
    <meta:user-defined meta:name="xs:date/OVERHEIDop.startdatum">2022-05-04</meta:user-defined>
    <meta:user-defined meta:name="OVERHEIDop.GmbID/DC.identifier">gmb-2022-197550</meta:user-defined>
    <meta:user-defined meta:name="OVERHEIDop.versieInformatie"/>
  </office:meta>
</office:document-meta>
</file>