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rote Houtstraat 169 A, 2022-00118, het verbreden van 1 dakkapel en het plaatsen van een zestal nieuwe dakkapellen, activiteit bouwen, activiteit handelen in strijd met regels ruimtelijke ordening, activiteit slopen in beschermd stadsgezicht, verzonden 25 april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54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rote Houtstraat 169 A, 2022-00118, het verbreden van 1 dakkapel en het plaatsen van een zestal nieuwe dakkapellen, activiteit bouwen, activiteit handelen in strijd met regels ruimtelijke ordening, activiteit slopen in beschermd stadsgezicht, verzonden 25 april 2022</meta:user-defined>
    <meta:user-defined meta:name="DCTERMS.W3CDTF/DCTERMS.available">2022-05-03</meta:user-defined>
    <meta:user-defined meta:name="DCTERMS.W3CDTF/OVERHEIDop.jaargang">2022</meta:user-defined>
    <meta:user-defined meta:name="OVERHEIDop.publicationIssue">197546</meta:user-defined>
    <meta:user-defined meta:name="OVERHEIDop.GmbID/DC.identifier">gmb-2022-197546</meta:user-defined>
    <meta:user-defined meta:name="OVERHEIDop.versieInformatie"/>
  </office:meta>
</office:document-meta>
</file>