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et plaatsen van een rookgasafvoer aan Nieuwe Fellenoord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2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25</text:p>
            <text:p text:style-name="common-al">Omschrijving: legaliseren van het plaatsen van een rookgasafvoer </text:p>
            <text:p text:style-name="common-al">Adres:  Nieuwe Fellenoord 4</text:p>
            <text:p text:style-name="common-al">Datum ontvangst: 2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4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4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4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25</meta:user-defined>
    <meta:user-defined meta:name="DCTERMS.abstract">legaliseren van het plaatsen van een rookgasafvoer </meta:user-defined>
    <dc:language>nl</dc:language>
    <meta:user-defined meta:name="OVERHEIDop.locatietype/OVERHEIDop.gebiedsmarkering">Adres</meta:user-defined>
    <meta:user-defined meta:name="DC.title">Aanvraag vergunning voor het legaliseren van het plaatsen van een rookgasafvoer aan Nieuwe Fellenoord 4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44</meta:user-defined>
    <meta:user-defined meta:name="OVERHEIDop.GmbID/DC.identifier">gmb-2022-197544</meta:user-defined>
    <meta:user-defined meta:name="OVERHEIDop.versieInformatie"/>
  </office:meta>
</office:document-meta>
</file>