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orterslaan 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oorterslaan 61</text:span>
          </text:p>
            <text:p text:style-name="common-al">Datum indiening: 27-4-2022</text:p>
            <text:p text:style-name="common-al">Zaakomschrijving: isoleren van het dak</text:p>
            <text:p text:style-name="common-al">Zaaknummer: 27340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5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400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Aanvraag Omgevingsvergunning, Hulst, Poorterslaan 6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42</meta:user-defined>
    <meta:user-defined meta:name="OVERHEIDop.GmbID/DC.identifier">gmb-2022-197542</meta:user-defined>
    <meta:user-defined meta:name="OVERHEIDop.versieInformatie"/>
  </office:meta>
</office:document-meta>
</file>