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angeliseren </text:span>
          </text:p>
            <text:p text:style-name="common-al">het innemen van een standplaats met een minicaravan om te evangeliseren op 5 mei, 25 juni, 24 september en 22 oktober 2022 op het plein aan de Vispoort (Uniplein) in Kampen (verzenddatum 28-4-2022, zaaknummer 39346-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4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4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Unieplein) in Kampen</meta:user-defined>
    <meta:user-defined meta:name="DCTERMS.W3CDTF/DCTERMS.available">2022-05-03</meta:user-defined>
    <meta:user-defined meta:name="DCTERMS.W3CDTF/OVERHEIDop.jaargang">2022</meta:user-defined>
    <meta:user-defined meta:name="OVERHEIDop.publicationIssue">197540</meta:user-defined>
    <meta:user-defined meta:name="OVERHEIDop.GmbID/DC.identifier">gmb-2022-197540</meta:user-defined>
    <meta:user-defined meta:name="OVERHEIDop.versieInformatie"/>
  </office:meta>
</office:document-meta>
</file>