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zijgevel, Valkenierslaan 112 4834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401</text:p>
            <text:p text:style-name="common-al">Verzenddatum besluit: 14-01-2022</text:p>
            <text:p text:style-name="common-al">Locatie: Valkenierslaan 112 4834CK Breda, District Oost Breda</text:p>
            <text:p text:style-name="common-al">Projectomschrijving: het isoleren va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401</meta:user-defined>
    <meta:user-defined meta:name="DCTERMS.abstract">het isoleren van de zijgevel</meta:user-defined>
    <dc:language>nl</dc:language>
    <meta:user-defined meta:name="OVERHEIDop.locatietype/OVERHEIDop.gebiedsmarkering">Punt</meta:user-defined>
    <meta:user-defined meta:name="DC.title">Verleende omgevingsvergunning met reguliere procedure, het isoleren van de zijgevel, Valkenierslaan 112 4834CK Breda, District Oost Breda</meta:user-defined>
    <meta:user-defined meta:name="DCTERMS.W3CDTF/DCTERMS.available">2022-01-18</meta:user-defined>
    <meta:user-defined meta:name="DCTERMS.W3CDTF/OVERHEIDop.jaargang">2022</meta:user-defined>
    <meta:user-defined meta:name="OVERHEIDop.publicationIssue">19754</meta:user-defined>
    <meta:user-defined meta:name="OVERHEIDop.GmbID/DC.identifier">gmb-2022-19754</meta:user-defined>
    <meta:user-defined meta:name="OVERHEIDop.versieInformatie"/>
  </office:meta>
</office:document-meta>
</file>