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etjespad 2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Z/22/191697 / W2022-0191 voor een omgevingsvergunning betreffende het wijzigen van de gevel op locatie Marietjespad 2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5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arietjespad 26 te Middelharnis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39</meta:user-defined>
    <meta:user-defined meta:name="OVERHEIDop.GmbID/DC.identifier">gmb-2022-197539</meta:user-defined>
    <meta:user-defined meta:name="OVERHEIDop.versieInformatie"/>
  </office:meta>
</office:document-meta>
</file>