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waterstofvulpunt aan Eisenhowerlaan 11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9019: Ingekomen omgevingsvergunning</text:p>
            <text:p text:style-name="common-al">Het hoofd van de sector Ruimtelijke Expertise, Vergunningen geeft kennis dat onderstaande aanvraag om omgevingsvergunning is ingediend. </text:p>
            <text:p text:style-name="common-al">Zaaknummer: V22/49019</text:p>
            <text:p text:style-name="common-al">Omschrijving: realiseren van een waterstofvulpunt</text:p>
            <text:p text:style-name="common-al">Adres:  Eisenhowerlaan 11</text:p>
            <text:p text:style-name="common-al">Datum ontvangst: 22 april 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97536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536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536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V22/49019</meta:user-defined>
    <meta:user-defined meta:name="DCTERMS.abstract">realiseren van een waterstofvulpunt</meta:user-defined>
    <dc:language>nl</dc:language>
    <meta:user-defined meta:name="OVERHEIDop.locatietype/OVERHEIDop.gebiedsmarkering">Adres</meta:user-defined>
    <meta:user-defined meta:name="DC.title">Aanvraag vergunning voor het realiseren van een waterstofvulpunt aan Eisenhowerlaan 11 te Eindhoven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7536</meta:user-defined>
    <meta:user-defined meta:name="OVERHEIDop.GmbID/DC.identifier">gmb-2022-197536</meta:user-defined>
    <meta:user-defined meta:name="OVERHEIDop.versieInformatie"/>
  </office:meta>
</office:document-meta>
</file>