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berk), Fonteinkruid 102 7422MZ Deventer, [DVT00M01167] Deventer M 11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479</text:p>
            <text:p text:style-name="common-al">Ingekomen: 23-04-2022</text:p>
            <text:p text:style-name="common-al">Locatie: Fonteinkruid 102 7422MZ Deventer, [DVT00M01167] Deventer M 1167</text:p>
            <text:p text:style-name="common-al">Projectomschrijving: het kappen van een boom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53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3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3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479</meta:user-defined>
    <meta:user-defined meta:name="DCTERMS.abstract">het kappen van een boom (berk)</meta:user-defined>
    <dc:language>nl</dc:language>
    <meta:user-defined meta:name="OVERHEIDop.locatietype/OVERHEIDop.gebiedsmarkering">Punt</meta:user-defined>
    <meta:user-defined meta:name="DC.title">Aanvraag omgevingsvergunning, het kappen van een boom (berk), Fonteinkruid 102 7422MZ Deventer, [DVT00M01167] Deventer M 1167</meta:user-defined>
    <meta:user-defined meta:name="DCTERMS.W3CDTF/DCTERMS.available">2022-05-03</meta:user-defined>
    <meta:user-defined meta:name="DCTERMS.W3CDTF/OVERHEIDop.jaargang">2022</meta:user-defined>
    <meta:user-defined meta:name="OVERHEIDop.publicationIssue">197533</meta:user-defined>
    <meta:user-defined meta:name="OVERHEIDop.GmbID/DC.identifier">gmb-2022-197533</meta:user-defined>
    <meta:user-defined meta:name="OVERHEIDop.versieInformatie"/>
  </office:meta>
</office:document-meta>
</file>