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Industrieterrein Panningen 11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2 het besluit genomen om de omgevingsvergunning voor het bouwen van een weegbrug en 3 silo's op de locatie Industrieterrein Panningen 116 te Panningen op verzoek van de vergunningshouder in te trekken. De intrekking is geregistreerd onder zaaknummer 1894/2022/2544000.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3 me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53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3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3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Industrieterrein Panningen 116 te Panningen</meta:user-defined>
    <meta:user-defined meta:name="DCTERMS.W3CDTF/DCTERMS.available">2022-05-03</meta:user-defined>
    <meta:user-defined meta:name="DCTERMS.W3CDTF/OVERHEIDop.jaargang">2022</meta:user-defined>
    <meta:user-defined meta:name="OVERHEIDop.publicationIssue">197532</meta:user-defined>
    <meta:user-defined meta:name="OVERHEIDop.GmbID/DC.identifier">gmb-2022-197532</meta:user-defined>
    <meta:user-defined meta:name="OVERHEIDop.versieInformatie"/>
  </office:meta>
</office:document-meta>
</file>