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Bergweg 3 in IJssel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Voetbalvereniging IJ.V.V. </text:span>
          </text:p>
            <text:p text:style-name="common-al">voor het houden van een verloting op zaterdag 2 juli 2022 in de kantine van voetbalvereniging IJ.V.V., Bergweg 3 in IJsselmuiden (verzenddatum 26-4-2022).</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197531</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1</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531</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Bergweg 3 in IJsselmuiden</meta:user-defined>
    <meta:user-defined meta:name="DCTERMS.W3CDTF/DCTERMS.available">2022-05-03</meta:user-defined>
    <meta:user-defined meta:name="DCTERMS.W3CDTF/OVERHEIDop.jaargang">2022</meta:user-defined>
    <meta:user-defined meta:name="OVERHEIDop.publicationIssue">197531</meta:user-defined>
    <meta:user-defined meta:name="OVERHEIDop.GmbID/DC.identifier">gmb-2022-197531</meta:user-defined>
    <meta:user-defined meta:name="OVERHEIDop.versieInformatie"/>
  </office:meta>
</office:document-meta>
</file>