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Meersteeg 51bis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Tricht: Meersteeg 51bis per 25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753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3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3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kennen huisnummer aan Meersteeg 51bis te Tricht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530</meta:user-defined>
    <meta:user-defined meta:name="OVERHEIDop.GmbID/DC.identifier">gmb-2022-197530</meta:user-defined>
    <meta:user-defined meta:name="OVERHEIDop.versieInformatie"/>
  </office:meta>
</office:document-meta>
</file>