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Bommelweg 5a te 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last-al">Est: Bommelweg 5a per 21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97522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52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52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kennen huisnummer aan Bommelweg 5a te Est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522</meta:user-defined>
    <meta:user-defined meta:name="OVERHEIDop.GmbID/DC.identifier">gmb-2022-197522</meta:user-defined>
    <meta:user-defined meta:name="OVERHEIDop.versieInformatie"/>
  </office:meta>
</office:document-meta>
</file>