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onveilige bomen en het aanplanten van bomen aan de noord- en westzijde van het populierenbosje, Ringdijk Kad. sect: AF nr: 7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19 </text:p>
            <text:p text:style-name="common-al">OLO-nummer: 6507419_1 </text:p>
            <text:p text:style-name="common-al">Omschrijving: kappen van onveilige bomen en het aanplanten van bomen aan de noord- en westzijde van het populierenbosje</text:p>
            <text:p text:style-name="common-al">Adres: Ringdijk Kad. sect: AF nr: 73 te Arnhem</text:p>
            <text:p text:style-name="common-al">Activiteiten: Aanleggen </text:p>
            <text:p text:style-name="common-al">Besluit: Verlenen</text:p>
            <text:p text:style-name="common-al">Datum ondertekening: 05-01-2022</text:p>
            <text:p text:style-name="common-al">Datum verzending: 05-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7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DRA Gemeente Arnhem - Besluit omgevingsvergunning, kappen van onveilige bomen en het aanplanten van bomen aan de noord- en westzijde van het populierenbosje, Ringdijk Kad. sect: AF nr: 73 te Arnhem</meta:user-defined>
    <meta:user-defined meta:name="DCTERMS.W3CDTF/DCTERMS.available">2022-01-19</meta:user-defined>
    <meta:user-defined meta:name="DCTERMS.W3CDTF/OVERHEIDop.jaargang">2022</meta:user-defined>
    <meta:user-defined meta:name="OVERHEIDop.publicationIssue">19752</meta:user-defined>
    <meta:user-defined meta:name="OVERHEIDop.GmbID/DC.identifier">gmb-2022-19752</meta:user-defined>
    <meta:user-defined meta:name="OVERHEIDop.versieInformatie"/>
  </office:meta>
</office:document-meta>
</file>