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aanleggen van een rookkanaal - Burefen 93, 9203G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refen 93, 9203GP Drachten, het aanleggen van een rookkanaal, ontvangen: 28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751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1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1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Burefen 93, 9203GP Drachten, het aanleggen van een rookkanaal, ontvangen: 28 april 2022</meta:user-defined>
    <dc:language>nl</dc:language>
    <meta:user-defined meta:name="OVERHEIDop.locatietype/OVERHEIDop.gebiedsmarkering">Punt</meta:user-defined>
    <meta:user-defined meta:name="DC.title">Gemeente Smallingerland - aanvraag omgevingsvergunning - het aanleggen van een rookkanaal - Burefen 93, 9203GP Dracht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19</meta:user-defined>
    <meta:user-defined meta:name="OVERHEIDop.GmbID/DC.identifier">gmb-2022-197519</meta:user-defined>
    <meta:user-defined meta:name="OVERHEIDop.versieInformatie"/>
  </office:meta>
</office:document-meta>
</file>