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een perceel ten westen van de Tjaerdawei 41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Rinsumageast op een perceel ten westen van de Tjaerdawei 41, het organiseren van het Hûnewipperrock van 26 tot en met 28 augustus 2022 (aanvraag is ontvangen op 18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750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178</meta:user-defined>
    <dc:language>nl</dc:language>
    <meta:user-defined meta:name="OVERHEIDop.locatietype/OVERHEIDop.gebiedsmarkering">Lijn</meta:user-defined>
    <meta:user-defined meta:name="DC.title">Aanvraag evenementenvergunning op een perceel ten westen van de Tjaerdawei 41 Rinsumageast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7506</meta:user-defined>
    <meta:user-defined meta:name="OVERHEIDop.GmbID/DC.identifier">gmb-2022-197506</meta:user-defined>
    <meta:user-defined meta:name="OVERHEIDop.versieInformatie"/>
  </office:meta>
</office:document-meta>
</file>