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gebruik van het pand tbv verkoop huisgemaakte pasta aan particulieren aan Gossespad 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0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008</text:p>
            <text:p text:style-name="common-al">Omschrijving: wijzigen gebruik van het pand tbv verkoop huisgemaakte pasta aan particulieren</text:p>
            <text:p text:style-name="common-al">Adres: Gossespad 4</text:p>
            <text:p text:style-name="common-al">Datum ontvangst: 22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50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0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0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9008</meta:user-defined>
    <meta:user-defined meta:name="DCTERMS.abstract">wijzigen gebruik van het pand tbv verkoop huisgemaakte pasta aan particulieren</meta:user-defined>
    <dc:language>nl</dc:language>
    <meta:user-defined meta:name="OVERHEIDop.locatietype/OVERHEIDop.gebiedsmarkering">Adres</meta:user-defined>
    <meta:user-defined meta:name="DC.title">Aanvraag vergunning voor het wijzigen gebruik van het pand tbv verkoop huisgemaakte pasta aan particulieren aan Gossespad 4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503</meta:user-defined>
    <meta:user-defined meta:name="OVERHEIDop.GmbID/DC.identifier">gmb-2022-197503</meta:user-defined>
    <meta:user-defined meta:name="OVERHEIDop.versieInformatie"/>
  </office:meta>
</office:document-meta>
</file>