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alvanistraat: alcoholvergunning tijdens Historisch Motorevenement Tub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Galvanistraat </text:p>
            <text:p text:style-name="common-al">Wat: alcoholvergunning tijdens Historisch Motorevenement Tubbergen 2022</text:p>
            <text:p text:style-name="common-al">Wanneer: 6 juni 2022</text:p>
            <text:p text:style-name="common-al">Verzonden: 29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50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0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0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36</meta:user-defined>
    <meta:user-defined meta:name="DCTERMS.abstract">het schenken van zwak-alcoholhoudende drank tijdens Historisch Motorevenement Tubbergen 2022</meta:user-defined>
    <dc:language>nl</dc:language>
    <meta:user-defined meta:name="OVERHEIDop.locatietype/OVERHEIDop.gebiedsmarkering">Punt</meta:user-defined>
    <meta:user-defined meta:name="DC.title">Gemeente Tubbergen - verleende vergunning, Tubbergen, Galvanistraat: alcoholvergunning tijdens Historisch Motorevenement Tubbergen 2022</meta:user-defined>
    <meta:user-defined meta:name="DCTERMS.W3CDTF/DCTERMS.available">2022-05-10</meta:user-defined>
    <meta:user-defined meta:name="DCTERMS.W3CDTF/OVERHEIDop.jaargang">2022</meta:user-defined>
    <meta:user-defined meta:name="OVERHEIDop.publicationIssue">197501</meta:user-defined>
    <meta:user-defined meta:name="OVERHEIDop.GmbID/DC.identifier">gmb-2022-197501</meta:user-defined>
    <meta:user-defined meta:name="OVERHEIDop.versieInformatie"/>
  </office:meta>
</office:document-meta>
</file>