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aan Rozemarijnstraat 2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2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27</text:p>
            <text:p text:style-name="common-al">Omschrijving: plaatsen van een dakkapel aan de achterzijde</text:p>
            <text:p text:style-name="common-al">Adres:  Rozemarijnstraat 26</text:p>
            <text:p text:style-name="common-al">Datum ontvangst: 23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50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0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0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27</meta:user-defined>
    <meta:user-defined meta:name="DCTERMS.abstract">plaatsen van een dakkapel aan de achterzijde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Rozemarijnstraat 26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00</meta:user-defined>
    <meta:user-defined meta:name="OVERHEIDop.GmbID/DC.identifier">gmb-2022-197500</meta:user-defined>
    <meta:user-defined meta:name="OVERHEIDop.versieInformatie"/>
  </office:meta>
</office:document-meta>
</file>