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Lange Begijnestraat 9, Jansstraat 40 en Wijngaardtuin, 2022-03246, het evenement Locatievoorstelling - Returning the Gaze op 30 juni, 2 en 3 juli 2022, ingekomen 26 april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497</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497</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497</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Haarlem, ingekomen aanvraag evenement Lange Begijnestraat 9, Jansstraat 40 en Wijngaardtuin, 2022-03246, het evenement Locatievoorstelling - Returning the Gaze op 30 juni, 2 en 3 juli 2022, ingekomen 26 april 2022</meta:user-defined>
    <meta:user-defined meta:name="DCTERMS.W3CDTF/DCTERMS.available">2022-05-03</meta:user-defined>
    <meta:user-defined meta:name="DCTERMS.W3CDTF/OVERHEIDop.jaargang">2022</meta:user-defined>
    <meta:user-defined meta:name="OVERHEIDop.publicationIssue">197497</meta:user-defined>
    <meta:user-defined meta:name="OVERHEIDop.GmbID/DC.identifier">gmb-2022-197497</meta:user-defined>
    <meta:user-defined meta:name="OVERHEIDop.versieInformatie"/>
  </office:meta>
</office:document-meta>
</file>