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en vergroenen van de zuidgevel door toepassing van PV panelen en groene geveldelen aan Sterrenlaan 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1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11</text:p>
            <text:p text:style-name="common-al">Omschrijving: verduurzamen en vergroenen van de zuidgevel door toepassing van PV panelen en groene geveldelen</text:p>
            <text:p text:style-name="common-al">Adres:  Sterrenlaan 4</text:p>
            <text:p text:style-name="common-al">Datum ontvangst: 2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49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11</meta:user-defined>
    <meta:user-defined meta:name="DCTERMS.abstract">verduurzamen en vergroenen van de zuidgevel door toepassing van PV panelen en groene geveldelen</meta:user-defined>
    <dc:language>nl</dc:language>
    <meta:user-defined meta:name="OVERHEIDop.locatietype/OVERHEIDop.gebiedsmarkering">Adres</meta:user-defined>
    <meta:user-defined meta:name="DC.title">Aanvraag vergunning voor het verduurzamen en vergroenen van de zuidgevel door toepassing van PV panelen en groene geveldelen aan Sterrenlaan 4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94</meta:user-defined>
    <meta:user-defined meta:name="OVERHEIDop.GmbID/DC.identifier">gmb-2022-197494</meta:user-defined>
    <meta:user-defined meta:name="OVERHEIDop.versieInformatie"/>
  </office:meta>
</office:document-meta>
</file>