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plaatsen van modulaire units, Straatweide 30 4841ND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103</text:p>
            <text:p text:style-name="common-al">Uiterlijke besluitdatum: 01-05-2022</text:p>
            <text:p text:style-name="common-al">Locatie: Straatweide 30 4841ND Prinsenbeek, District West Breda</text:p>
            <text:p text:style-name="common-al">Projectomschrijving: het tijdelijk plaatsen van modulaire unit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49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9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9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1103</meta:user-defined>
    <meta:user-defined meta:name="DCTERMS.abstract">het tijdelijk plaatsen van modulaire units</meta:user-defined>
    <dc:language>nl</dc:language>
    <meta:user-defined meta:name="OVERHEIDop.locatietype/OVERHEIDop.gebiedsmarkering">Punt</meta:user-defined>
    <meta:user-defined meta:name="DC.title">Verlenging beslistermijn omgevingsvergunning, het tijdelijk plaatsen van modulaire units, Straatweide 30 4841ND Prinsenbeek, District West Breda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93</meta:user-defined>
    <meta:user-defined meta:name="OVERHEIDop.GmbID/DC.identifier">gmb-2022-197493</meta:user-defined>
    <meta:user-defined meta:name="OVERHEIDop.versieInformatie"/>
  </office:meta>
</office:document-meta>
</file>