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straat 63A te Maastricht. Kennisgeving nieuwe aanvraag omgevingsvergunning, het verbouwen van de opslagruimte tot een volwaar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5WB</text:p>
            <text:p text:style-name="common-al">
            <text:span text:style-name="nadrukvet">Dampstraat 63A te Maastricht</text:span>
          </text:p>
            <text:p text:style-name="common-al">
            <text:span text:style-name="nadrukvet">het verbouwen van de opslagruimte tot een volwaardige woning</text:span>
          </text:p>
            <text:p text:style-name="common-al"/>
            <text:p text:style-name="common-al">
            <text:span text:style-name="nadrukvet">Datum ontvangst aanvraag:</text:span> 14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ampstraat 63A te Maastricht. Kennisgeving nieuwe aanvraag omgevingsvergunning, het verbouwen van de opslagruimte tot een volwaardige 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49</meta:user-defined>
    <meta:user-defined meta:name="OVERHEIDop.GmbID/DC.identifier">gmb-2022-19749</meta:user-defined>
    <meta:user-defined meta:name="OVERHEIDop.versieInformatie"/>
  </office:meta>
</office:document-meta>
</file>