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6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aanvraag ontvangen voor een omgevingsvergunning op locatie Doelakkerweg 61 in Ameide. De aanvraag is geregistreerd onder zaaknummer OV-2022-0227. De aanvraag betreft het kappen van 1 naaldboom aan de voor-/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4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elakkerweg 61 in Amei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89</meta:user-defined>
    <meta:user-defined meta:name="OVERHEIDop.GmbID/DC.identifier">gmb-2022-197489</meta:user-defined>
    <meta:user-defined meta:name="OVERHEIDop.versieInformatie"/>
  </office:meta>
</office:document-meta>
</file>