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uxemburglaan 8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31</text:p>
            <text:p text:style-name="common-al">Omschrijving: aanleggen van een uitweg </text:p>
            <text:p text:style-name="common-al">Adres: Luxemburglaan 87</text:p>
            <text:p text:style-name="common-al">Datum ontvangst: 2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48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031</meta:user-defined>
    <meta:user-defined meta:name="DCTERMS.abstract">aanleggen van een uitweg </meta:user-defined>
    <dc:language>nl</dc:language>
    <meta:user-defined meta:name="OVERHEIDop.locatietype/OVERHEIDop.gebiedsmarkering">Adres</meta:user-defined>
    <meta:user-defined meta:name="DC.title">Aanvraag vergunning voor het aanleggen van een uitweg aan Luxemburglaan 87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85</meta:user-defined>
    <meta:user-defined meta:name="OVERHEIDop.GmbID/DC.identifier">gmb-2022-197485</meta:user-defined>
    <meta:user-defined meta:name="OVERHEIDop.versieInformatie"/>
  </office:meta>
</office:document-meta>
</file>