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ijdreef ong. 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2-210068.</text:p>
            <text:p text:style-name="common-al">De zaak betreft locatie Brouwerijdreef ong. Valkenswaard, sectienr. G4971, G2826,  G5361 en G5353 en heeft de omschrijving "reconstructie Brouwerijdreef/Keersopperweg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0068</meta:user-defined>
    <meta:user-defined meta:name="DCTERMS.abstract">reconstructie  Brouwerijdreef/Keersopperweg</meta:user-defined>
    <dc:language>nl</dc:language>
    <meta:user-defined meta:name="OVERHEIDop.locatietype/OVERHEIDop.gebiedsmarkering">Punt</meta:user-defined>
    <meta:user-defined meta:name="DC.title">Besluit aanvraag omgevingsvergunning Brouwerijdreef ong.  Valkenswaard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84</meta:user-defined>
    <meta:user-defined meta:name="OVERHEIDop.GmbID/DC.identifier">gmb-2022-197484</meta:user-defined>
    <meta:user-defined meta:name="OVERHEIDop.versieInformatie"/>
  </office:meta>
</office:document-meta>
</file>