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kozijnen door nieuwe met HR++ glas aan St Jorislaan 7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0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09</text:p>
            <text:p text:style-name="common-al">Omschrijving: vervangen van de bestaande kozijnen door nieuwe (dezelfde uitstraling en bewegende delen) met HR++ glas </text:p>
            <text:p text:style-name="common-al">Adres:  St Jorislaan 70</text:p>
            <text:p text:style-name="common-al">Datum ontvangst: 2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4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09</meta:user-defined>
    <meta:user-defined meta:name="DCTERMS.abstract">vervangen van de bestaande kozijnen door nieuwe (dezelfde uitstraling en bewegende delen) met HR++ glas   </meta:user-defined>
    <dc:language>nl</dc:language>
    <meta:user-defined meta:name="OVERHEIDop.locatietype/OVERHEIDop.gebiedsmarkering">Adres</meta:user-defined>
    <meta:user-defined meta:name="DC.title">Aanvraag vergunning voor het vervangen van de bestaande kozijnen door nieuwe met HR++ glas aan St Jorislaan 70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82</meta:user-defined>
    <meta:user-defined meta:name="OVERHEIDop.GmbID/DC.identifier">gmb-2022-197482</meta:user-defined>
    <meta:user-defined meta:name="OVERHEIDop.versieInformatie"/>
  </office:meta>
</office:document-meta>
</file>