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Manifestatieterrein Imkerspark, Piazza Castellum en Plein Oude Dorp,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2 van 20.00 tot 00.30 uur en 27 april 2022 2022 van 07.00 tot 18.00 uur voor Koningsdag  aan Het Rond, Manifestatieterrein Imkerspark, Piazza Castellum en Plein Oude Dorp in Houten.</text:p>
            <text:p text:style-name="common-al">De verzenddatum van het besluit Algemene Plaatselijke Verordening is 21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4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uten, Het Rond, Manifestatieterrein Imkerspark, Piazza Castellum en Plein Oude Dorp, evenementenvergunning Koningsdag</meta:user-defined>
    <meta:user-defined meta:name="DCTERMS.W3CDTF/DCTERMS.available">2022-05-04</meta:user-defined>
    <meta:user-defined meta:name="DCTERMS.W3CDTF/OVERHEIDop.jaargang">2022</meta:user-defined>
    <meta:user-defined meta:name="OVERHEIDop.publicationIssue">197481</meta:user-defined>
    <meta:user-defined meta:name="OVERHEIDop.GmbID/DC.identifier">gmb-2022-197481</meta:user-defined>
    <meta:user-defined meta:name="OVERHEIDop.versieInformatie"/>
  </office:meta>
</office:document-meta>
</file>