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Zwarteweg 6 en 8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Zwarteweg 6 en 8 te Venlo</text:span>
            </text:span>
          </text:p>
            <text:p text:style-name="common-al">Voor het vervangen van raamvleugels en kozijnen (rijksmonument)</text:p>
            <text:p text:style-name="common-al">Ontvangen op 28 april 2022</text:p>
            <text:p text:style-name="common-al">Kenmerk 2022-0743</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text:a xlink:href="https://formulier.venlo.nl/inzien-bekendmakingen/formulier" xlink:type="simple">https://formulier.venlo.nl/inzien-bekendmakingen/formulier</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97477</text:span><text:line-break/><text:date style:data-style-name="dag" text:fixed="true" text:date-value="2022-05-03"/><text:line-break/><text:date style:data-style-name="jaar" text:fixed="true" text:date-value="2022-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7477</text:span><text:date style:data-style-name="nicedate" text:fixed="true" text:date-value="2022-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7477</text:span><text:date style:data-style-name="nicedate" text:fixed="true" text:date-value="2022-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Ontvangen aanvraag om een omgevingsvergunning- Zwarteweg 6 en 8 te Venlo</meta:user-defined>
    <meta:user-defined meta:name="DCTERMS.W3CDTF/DCTERMS.available">2022-05-03</meta:user-defined>
    <meta:user-defined meta:name="DCTERMS.W3CDTF/OVERHEIDop.jaargang">2022</meta:user-defined>
    <meta:user-defined meta:name="OVERHEIDop.publicationIssue">197477</meta:user-defined>
    <meta:user-defined meta:name="OVERHEIDop.GmbID/DC.identifier">gmb-2022-197477</meta:user-defined>
    <meta:user-defined meta:name="OVERHEIDop.versieInformatie"/>
  </office:meta>
</office:document-meta>
</file>