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Mariadijk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alsoorden, Mariadijk 8</text:span>
          </text:p>
            <text:p text:style-name="common-al">Datum indiening: 27-4-2022</text:p>
            <text:p text:style-name="common-al">Zaakomschrijving: Verplaatsen van de in- of uitrit</text:p>
            <text:p text:style-name="common-al">Zaaknummer: 27339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747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399</meta:user-defined>
    <meta:user-defined meta:name="DCTERMS.abstract">Verplaatsen van de in- of uitrit</meta:user-defined>
    <dc:language>nl</dc:language>
    <meta:user-defined meta:name="OVERHEIDop.locatietype/OVERHEIDop.gebiedsmarkering">Punt</meta:user-defined>
    <meta:user-defined meta:name="DC.title">Aanvraag Omgevingsvergunning, Walsoorden, Mariadijk 8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74</meta:user-defined>
    <meta:user-defined meta:name="OVERHEIDop.GmbID/DC.identifier">gmb-2022-197474</meta:user-defined>
    <meta:user-defined meta:name="OVERHEIDop.versieInformatie"/>
  </office:meta>
</office:document-meta>
</file>