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199A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199A, 9605PN, voor de bouw van een woning, 27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47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7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7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199A Kiel-Windeweer aanvraag omgeving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73</meta:user-defined>
    <meta:user-defined meta:name="OVERHEIDop.GmbID/DC.identifier">gmb-2022-197473</meta:user-defined>
    <meta:user-defined meta:name="OVERHEIDop.versieInformatie"/>
  </office:meta>
</office:document-meta>
</file>