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Raadhuisstraat, Hoofdstraat, Hereweg en Plantsoenstraat in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april 2022 een besluit genomen over de aanvraag voor het organiseren van een hemelvaartsmarkt Eenrum op 26 mei 2022 op de locatie Raadhuisstraat, Hoofdstraat, Hereweg en Plantsoenstraat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9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747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7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7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hemelvaartsmarkt Eenrum op 26 mei 2022, Raadhuisstraat, Hoofdstraat, Hereweg en Plantsoenstraat in Eenrum (29 april 2022)</meta:user-defined>
    <dc:language>nl</dc:language>
    <meta:user-defined meta:name="OVERHEIDop.locatietype/OVERHEIDop.gebiedsmarkering">Punt</meta:user-defined>
    <meta:user-defined meta:name="DC.title">Kennisgeving besluit evenementenvergunning Raadhuisstraat, Hoofdstraat, Hereweg en Plantsoenstraat in Eenrum</meta:user-defined>
    <meta:user-defined meta:name="DCTERMS.W3CDTF/DCTERMS.available">2022-05-03</meta:user-defined>
    <meta:user-defined meta:name="DCTERMS.W3CDTF/OVERHEIDop.jaargang">2022</meta:user-defined>
    <meta:user-defined meta:name="OVERHEIDop.publicationIssue">197471</meta:user-defined>
    <meta:user-defined meta:name="OVERHEIDop.GmbID/DC.identifier">gmb-2022-197471</meta:user-defined>
    <meta:user-defined meta:name="OVERHEIDop.versieInformatie"/>
  </office:meta>
</office:document-meta>
</file>