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realiseren van appartementen, Oudestraat 8 8261C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136292022</text:p>
            <text:p text:style-name="common-al">Uiterlijke besluitdatum: 14-06-2022</text:p>
            <text:p text:style-name="common-al">Locatie: Oudestraat 8 8261CP Kampen</text:p>
            <text:p text:style-name="common-al">Projectomschrijving: het realiseren van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746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6292022</meta:user-defined>
    <meta:user-defined meta:name="DCTERMS.abstract">het realiseren van appartementen</meta:user-defined>
    <dc:language>nl</dc:language>
    <meta:user-defined meta:name="OVERHEIDop.locatietype/OVERHEIDop.gebiedsmarkering">Punt</meta:user-defined>
    <meta:user-defined meta:name="DC.title">Verlenging beslistermijn aanvraag omgevingsvergunning, het realiseren van appartementen, Oudestraat 8 8261CP Kamp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69</meta:user-defined>
    <meta:user-defined meta:name="OVERHEIDop.GmbID/DC.identifier">gmb-2022-197469</meta:user-defined>
    <meta:user-defined meta:name="OVERHEIDop.versieInformatie"/>
  </office:meta>
</office:document-meta>
</file>