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chouwerzijl/ Schaphalsterzij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april 2022 een besluit genomen over de aanvraag voor het organiseren van wielerronde Ready to Race 8 mei 2022 op de locatie Schouwerzijl/ Schaphalst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9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746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6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6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ielerronde Ready to Race 8 mei 2022, Schouwerzijl/ Schaphalsterzijl (29 april 2022)</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Schouwerzijl/ Schaphalsterzijl</meta:user-defined>
    <meta:user-defined meta:name="DCTERMS.W3CDTF/DCTERMS.available">2022-05-03</meta:user-defined>
    <meta:user-defined meta:name="DCTERMS.W3CDTF/OVERHEIDop.jaargang">2022</meta:user-defined>
    <meta:user-defined meta:name="OVERHEIDop.publicationIssue">197468</meta:user-defined>
    <meta:user-defined meta:name="OVERHEIDop.GmbID/DC.identifier">gmb-2022-197468</meta:user-defined>
    <meta:user-defined meta:name="OVERHEIDop.versieInformatie"/>
  </office:meta>
</office:document-meta>
</file>