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6 bomen tbv sloop en nieuwe ontwikkeling woningbouw plan Sportlaan-Hastelweg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06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006</text:p>
            <text:p text:style-name="common-al">Omschrijving: kappen van 46 bomen tbv sloop en nieuwe ontwikkeling woningbouw plan Sportlaan-Hastelweg</text:p>
            <text:p text:style-name="common-al">Adres:  Sportlaan - Hastelweg (ongenummerd)</text:p>
            <text:p text:style-name="common-al">Datum ontvangst: 22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46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6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6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9006</meta:user-defined>
    <meta:user-defined meta:name="DCTERMS.abstract">kappen van 46 bomen tbv sloop en nieuwe ontwikkeling woningbouw plan Sportlaan-Hastelwe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46 bomen tbv sloop en nieuwe ontwikkeling woningbouw plan Sportlaan-Hastelweg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467</meta:user-defined>
    <meta:user-defined meta:name="OVERHEIDop.GmbID/DC.identifier">gmb-2022-197467</meta:user-defined>
    <meta:user-defined meta:name="OVERHEIDop.versieInformatie"/>
  </office:meta>
</office:document-meta>
</file>