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1 A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2 besloten om de beslistermijn voor de aanvraag voor het uitbreiden van de woning op de locatie Hoofdstraat 1 A in Warff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46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6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6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Hoofdstraat 1 A in Warffum (28 april 2022)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1 A in Warff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65</meta:user-defined>
    <meta:user-defined meta:name="OVERHEIDop.GmbID/DC.identifier">gmb-2022-197465</meta:user-defined>
    <meta:user-defined meta:name="OVERHEIDop.versieInformatie"/>
  </office:meta>
</office:document-meta>
</file>