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akkapel op de voorgevel en het uitbouwen van de 1e verdieping op de achtergevel, Dr. Kolfflaan 68 8264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09082022</text:p>
            <text:p text:style-name="common-al">Uiterlijke besluitdatum: 07-06-2022</text:p>
            <text:p text:style-name="common-al">Locatie: Dr. Kolfflaan 68 8264CE Kampen</text:p>
            <text:p text:style-name="common-al">Projectomschrijving: het plaatsen van een dakkapel op de voorgevel en het uitbouwen van de 1e verdieping op de achte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74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9082022</meta:user-defined>
    <meta:user-defined meta:name="DCTERMS.abstract">het plaatsen van een dakkapel op de voorgevel en het uitbouwen van de 1e verdieping op de achtergevel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dakkapel op de voorgevel en het uitbouwen van de 1e verdieping op de achtergevel, Dr. Kolfflaan 68 8264CE Kamp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64</meta:user-defined>
    <meta:user-defined meta:name="OVERHEIDop.GmbID/DC.identifier">gmb-2022-197464</meta:user-defined>
    <meta:user-defined meta:name="OVERHEIDop.versieInformatie"/>
  </office:meta>
</office:document-meta>
</file>